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nstraat 1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Baanstraat 15, plaatsen overkapping in tuin</text:span>
          </text:p>
            <text:p text:style-name="common-al">
            <text:span text:style-name="nadrukvet">Ingediend 22 januari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30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aanstraat 15 INGEDIENDE AANVRAAG OMGEVINGSVERGUNNING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308</meta:user-defined>
    <meta:user-defined meta:name="OVERHEIDop.GmbID/DC.identifier">gmb-2023-39308</meta:user-defined>
    <meta:user-defined meta:name="OVERHEIDop.versieInformatie"/>
  </office:meta>
</office:document-meta>
</file>