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Eyckenstein 5 te Vleuten, HZ_WABO-23-308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yckenstein 5 te Vleuten</text:span>
          </text:p>
            <text:p text:style-name="common-al">HZ_WABO-23-30835</text:p>
            <text:p text:style-name="common-al">Toelichting:  het bouwen van een dakkapel op het voordakvlak</text:p>
            <text:p text:style-name="common-al">Datum ontvangst aanvraag: 8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307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7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07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kapel op het voordakvlak, Eyckenstein 5 te Vleuten, HZ_WABO-23-30835</meta:user-defined>
    <meta:user-defined meta:name="DCTERMS.W3CDTF/DCTERMS.available">2023-09-13</meta:user-defined>
    <meta:user-defined meta:name="DCTERMS.W3CDTF/OVERHEIDop.jaargang">2023</meta:user-defined>
    <meta:user-defined meta:name="OVERHEIDop.externeBijlage">Publiceerbaar-A|exb-2023-43467</meta:user-defined>
    <meta:user-defined meta:name="OVERHEIDop.publicationIssue">393075</meta:user-defined>
    <meta:user-defined meta:name="OVERHEIDop.GmbID/DC.identifier">gmb-2023-393075</meta:user-defined>
    <meta:user-defined meta:name="OVERHEIDop.versieInformatie"/>
  </office:meta>
</office:document-meta>
</file>