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Villawal, nabij de nummers 2-174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wijk Merwestein, nabij het adres Meerwal komt een nieuwe locatie voor rest, rest-, GFT- en een papiercontainer. </text:p>
            <text:p text:style-name="common-al"/>
            <text:p text:style-name="common-al">Ter inzage termijn: van 12 september 2023 t/m 24 oktober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305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W2</meta:user-defined>
    <meta:user-defined meta:name="DCTERMS.abstract">plaatsen van ondergrondse container tbv inzameling huishoudelijk afval</meta:user-defined>
    <dc:language>nl</dc:language>
    <meta:user-defined meta:name="OVERHEIDop.locatietype/OVERHEIDop.gebiedsmarkering">Adres</meta:user-defined>
    <meta:user-defined meta:name="DC.title">Gemeente Nieuwegein; Ontwerpbesluit voor het plaatsen van een of meerdere (semi-) ondergrondse afvalvoorzieningen, locatie Villawal, nabij de nummers 2-174 te Nieuwegein.</meta:user-defined>
    <meta:user-defined meta:name="DCTERMS.W3CDTF/DCTERMS.available">2023-09-13</meta:user-defined>
    <meta:user-defined meta:name="DCTERMS.W3CDTF/OVERHEIDop.jaargang">2023</meta:user-defined>
    <meta:user-defined meta:name="OVERHEIDop.externeBijlage">NW2|exb-2023-43456</meta:user-defined>
    <meta:user-defined meta:name="OVERHEIDop.publicationIssue">393050</meta:user-defined>
    <meta:user-defined meta:name="OVERHEIDop.GmbID/DC.identifier">gmb-2023-393050</meta:user-defined>
    <meta:user-defined meta:name="OVERHEIDop.versieInformatie"/>
  </office:meta>
</office:document-meta>
</file>