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bouwdepot op de parkeerplaats voor een periode van 4 maanden, parkeerterrein Franklinstraat ter hoogte van Edisonstraat 104 2723R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9-2023 een besluit verzonden op de aanvraag met zaaknummer 2023-049591 voor het realiseren van een bouwdepot op de parkeerplaats voor een periode van 4 maanden op het parkeerterrein Franklinstraat ter hoogte van Edisonstraat 104 2723R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304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49591</meta:user-defined>
    <meta:user-defined meta:name="DCTERMS.abstract">het realiseren van een bouwdepot op de parkeerplaats voor een periode van 4 maanden</meta:user-defined>
    <dc:language>nl</dc:language>
    <meta:user-defined meta:name="OVERHEIDop.locatietype/OVERHEIDop.gebiedsmarkering">Punt</meta:user-defined>
    <meta:user-defined meta:name="DC.title">Kennisgeving besluit Omgevingsvergunning voor het realiseren van een bouwdepot op de parkeerplaats voor een periode van 4 maanden, parkeerterrein Franklinstraat ter hoogte van Edisonstraat 104 2723RR Zoeterme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47</meta:user-defined>
    <meta:user-defined meta:name="OVERHEIDop.GmbID/DC.identifier">gmb-2023-393047</meta:user-defined>
    <meta:user-defined meta:name="OVERHEIDop.versieInformatie"/>
  </office:meta>
</office:document-meta>
</file>