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Vaartland 8 in Stolw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1931967213 voor een omgevingsvergunning uitgebreide procedure, voor het realiseren van het kantoorgebouw "Parel in de Polder" op de locatie 't Vaartland 8 in Stolwijk. Het ontwerp besluit heeft 6 weken ter inzage gelegen vanaf 22 mei 2023. In het ontwerp besluit wordt de vergunning toegekend. De omgevingsvergunning wordt verleend.</text:p>
            <text:p text:style-name="common-al">
            <text:span text:style-name="nadrukvet">Inzage</text:span>
          </text:p>
            <text:p text:style-name="common-al">Het besluit en de bijbehorende stukken kunt u raadplegen op de site <text:a xlink:href="http://www.ruimtelijkeplannen.nl/" xlink:type="simple">www.ruimtelijkeplannen.nl. </text:a>De stukken liggen ook ter inzage in het gemeentekantoor in Stolwijk, Dorpsplein 8. Voor het inzien of opvragen van de stukken kunt u een afspraak maken. </text:p>
            <text:p text:style-name="common-al">
            <text:span text:style-name="nadrukvet">Procedure: beroep</text:span>
          </text:p>
            <text:p text:style-name="common-al">Op grond van de Algemene wet bestuursrecht kan een belanghebbende binnen zes weken, te rekenen vanaf de dag na terinzagelegging van het besluit, daartegen gemotiveerd beroep instellen bij de administratieve rechter van de rechtbank Den Haag, sector bestuursrecht, Postbus 20302, 2500 EH DEN HAAG. U kunt ook digitaal beroep instellen bij genoemde rechtbank via <text:a xlink:href="https://wm.roxit.nl/owa/redir.aspx?C=hfnpHYpEN0aEGR1rjy7zvcri381gidMIiAh73o_BbkdTfF3SBV97lwvy0UPZr6TeRboWsKF4bmo.&amp;URL=http%3a%2f%2floket.rechtspraak.nl%2fbestuursrecht" xlink:type="simple">http://loket.rechtspraak.nl/bestuursrecht</text:a>. Daarvoor moet u wel beschikken over een elektronische handtekening (DigiD). Kijk op de genoemde site voor de precieze voorwaarden.</text:p>
            <text:p text:style-name="common-al">Het indienen van een beroep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common-al"/>
            <text:p text:style-name="common-al"/>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04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4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4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kennen omgevingsvergunning uitgebreid</meta:user-defined>
    <dc:language>nl</dc:language>
    <meta:user-defined meta:name="OVERHEIDop.locatietype/OVERHEIDop.gebiedsmarkering">Adres</meta:user-defined>
    <meta:user-defined meta:name="DC.title">Kennisgeving besluit op aanvraag omgevingsvergunning 't Vaartland 8 in Stolwijk</meta:user-defined>
    <meta:user-defined meta:name="DCTERMS.W3CDTF/DCTERMS.available">2023-09-12</meta:user-defined>
    <meta:user-defined meta:name="DCTERMS.W3CDTF/OVERHEIDop.jaargang">2023</meta:user-defined>
    <meta:user-defined meta:name="OVERHEIDop.publicationIssue">393041</meta:user-defined>
    <meta:user-defined meta:name="OVERHEIDop.GmbID/DC.identifier">gmb-2023-393041</meta:user-defined>
    <meta:user-defined meta:name="OVERHEIDop.versieInformatie"/>
  </office:meta>
</office:document-meta>
</file>