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een  woning en het  bijgebouw , Bavelseweg 5, 5126 N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09-2023 een aanvraag omgevingsvergunning hebben ontvangen voor het herbouwen van een  woning en het  bijgebouw  op het adres Bavelseweg 5, 5126 NL Gilze (104354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03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541</meta:user-defined>
    <meta:user-defined meta:name="DCTERMS.abstract">het herbouwen van een  woning en het  bijgebouw </meta:user-defined>
    <dc:language>nl</dc:language>
    <meta:user-defined meta:name="OVERHEIDop.locatietype/OVERHEIDop.gebiedsmarkering">Punt</meta:user-defined>
    <meta:user-defined meta:name="DC.title">Ingekomen aanvraag omgevingsvergunning, het herbouwen van een  woning en het  bijgebouw , Bavelseweg 5, 5126 NL Gilz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37</meta:user-defined>
    <meta:user-defined meta:name="OVERHEIDop.GmbID/DC.identifier">gmb-2023-393037</meta:user-defined>
    <meta:user-defined meta:name="OVERHEIDop.versieInformatie"/>
  </office:meta>
</office:document-meta>
</file>