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, Kloosterstraat 27, 4861 P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08-09-2023 een aanvraag omgevingsvergunning hebben ontvangen voor het bouwen van een woning op het adres Kloosterstraat 27, 4861 PA Chaam (104353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303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3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3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53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Ingekomen aanvraag omgevingsvergunning, het bouwen van een woning, Kloosterstraat 27, 4861 PA Chaa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3034</meta:user-defined>
    <meta:user-defined meta:name="OVERHEIDop.GmbID/DC.identifier">gmb-2023-393034</meta:user-defined>
    <meta:user-defined meta:name="OVERHEIDop.versieInformatie"/>
  </office:meta>
</office:document-meta>
</file>