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5943.</text:p>
            <text:p text:style-name="common-al">Activiteit: buurtfeest.</text:p>
            <text:p text:style-name="common-al">Datum: 23 september 2023 van 13.00 uur tot 24.00 uur.</text:p>
            <text:p text:style-name="common-al">Plaats:   Velp, Biesdelselaan tussen de Hogeweg en de Kortenaerlaa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303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3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3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buurtfeest, Velp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033</meta:user-defined>
    <meta:user-defined meta:name="OVERHEIDop.GmbID/DC.identifier">gmb-2023-393033</meta:user-defined>
    <meta:user-defined meta:name="OVERHEIDop.versieInformatie"/>
  </office:meta>
</office:document-meta>
</file>