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aragesale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6533.</text:p>
            <text:p text:style-name="common-al">Activiteit: garagesale.</text:p>
            <text:p text:style-name="common-al">Datum: 16 september 2023 van 10.00 uur tot 14.00 uur.</text:p>
            <text:p text:style-name="common-al">Plaats: Ellecom, Laan van Athlone en deel Buitensingel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303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3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3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garagesale, Elleco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031</meta:user-defined>
    <meta:user-defined meta:name="OVERHEIDop.GmbID/DC.identifier">gmb-2023-393031</meta:user-defined>
    <meta:user-defined meta:name="OVERHEIDop.versieInformatie"/>
  </office:meta>
</office:document-meta>
</file>