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991.</text:p>
            <text:p text:style-name="common-al">Activiteit: burendagactiviteit.</text:p>
            <text:p text:style-name="common-al">Datum:  23 september 2023 van 12.00 uur tot 24.00 uur.</text:p>
            <text:p text:style-name="common-al">Plaats: Rheden, Valkenberger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3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Rhe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30</meta:user-defined>
    <meta:user-defined meta:name="OVERHEIDop.GmbID/DC.identifier">gmb-2023-393030</meta:user-defined>
    <meta:user-defined meta:name="OVERHEIDop.versieInformatie"/>
  </office:meta>
</office:document-meta>
</file>