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309, 1171 VC, uitbreiden van de tweede verdieping (aan de linkerzijde van de woning), verzenddatum 25-01-2023, zaaknummer 7090038, olonummer 7448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309, 1171 VC, uitbreiden van de tweede verdieping (aan de linkerzijde van de woning), verzenddatum 25-01-2023, zaaknummer 7090038, olonummer 7448041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03</meta:user-defined>
    <meta:user-defined meta:name="OVERHEIDop.GmbID/DC.identifier">gmb-2023-39303</meta:user-defined>
    <meta:user-defined meta:name="OVERHEIDop.versieInformatie"/>
  </office:meta>
</office:document-meta>
</file>