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6510.</text:p>
            <text:p text:style-name="common-al">Activiteit: buurtfeest.</text:p>
            <text:p text:style-name="common-al">Datum: 16 september 2023 van 16.00 uur tot 23.00 uur.</text:p>
            <text:p text:style-name="common-al">Plaats: Dieren, Vlierhof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302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2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2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feest, Dier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27</meta:user-defined>
    <meta:user-defined meta:name="OVERHEIDop.GmbID/DC.identifier">gmb-2023-393027</meta:user-defined>
    <meta:user-defined meta:name="OVERHEIDop.versieInformatie"/>
  </office:meta>
</office:document-meta>
</file>