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k.c. Sios’61, sportproeverij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6433 V.k.c. Sios’61.</text:p>
            <text:p text:style-name="common-al">Activiteit: sportproeverij.</text:p>
            <text:p text:style-name="common-al">Datum: zaterdag 16 september 2023 van 13.30 uur tot 16.00 uur.</text:p>
            <text:p text:style-name="common-al">Plaats: Velp, Rietganssingel 117, sportpark Overhagen.</text:p>
            <text:p text:style-name="common-al">Website: <text:a xlink:href="http://www.sios61.nl/" xlink:type="simple">www.sios61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02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2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2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.k.c. Sios’61, sportproeverij, Velp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26</meta:user-defined>
    <meta:user-defined meta:name="OVERHEIDop.GmbID/DC.identifier">gmb-2023-393026</meta:user-defined>
    <meta:user-defined meta:name="OVERHEIDop.versieInformatie"/>
  </office:meta>
</office:document-meta>
</file>