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cabaretvoorstelling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6463 Stichting Dorpskerk Spankeren.</text:p>
            <text:p text:style-name="common-al">Activiteit: cabaretvoorstelling.</text:p>
            <text:p text:style-name="common-al">Datum: 30 september 2023 van 20.00 uur - 23.00 uur.</text:p>
            <text:p text:style-name="common-al">Plaats: Spankeren, Kerkweg 2.</text:p>
            <text:p text:style-name="common-al">Website: www.stichtingdorpskerkspanker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02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2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2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Dorpskerk Spankeren, cabaretvoorstelling, Spanker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25</meta:user-defined>
    <meta:user-defined meta:name="OVERHEIDop.GmbID/DC.identifier">gmb-2023-393025</meta:user-defined>
    <meta:user-defined meta:name="OVERHEIDop.versieInformatie"/>
  </office:meta>
</office:document-meta>
</file>