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Dorpskerk Spankeren, concert,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75772 Stichting Dorpskerk Spankeren.</text:p>
            <text:p text:style-name="common-al">Activiteit: concert.</text:p>
            <text:p text:style-name="common-al">Datum: 16 september 2023 van 20.00 uur - 23.00 uur.</text:p>
            <text:p text:style-name="common-al">Plaats: Spankeren, Kerkweg 2.</text:p>
            <text:p text:style-name="common-al">Website: www.stichtingdorpskerkspankeren.nl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3024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024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024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Stichting Dorpskerk Spankeren, concert, Spankeren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024</meta:user-defined>
    <meta:user-defined meta:name="OVERHEIDop.GmbID/DC.identifier">gmb-2023-393024</meta:user-defined>
    <meta:user-defined meta:name="OVERHEIDop.versieInformatie"/>
  </office:meta>
</office:document-meta>
</file>