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activitei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3994.</text:p>
            <text:p text:style-name="common-al">Activiteit: burendagactiviteit.</text:p>
            <text:p text:style-name="common-al">Datum: 23 september 2023 van 13.00 uur tot 23.00 uur.</text:p>
            <text:p text:style-name="common-al">Plaats: Velp, Zaalboslaan tussen huisnummers 21 en 47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02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PV-vergunning burendagactiviteit, Velp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22</meta:user-defined>
    <meta:user-defined meta:name="OVERHEIDop.GmbID/DC.identifier">gmb-2023-393022</meta:user-defined>
    <meta:user-defined meta:name="OVERHEIDop.versieInformatie"/>
  </office:meta>
</office:document-meta>
</file>