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letta Jacobslaan 21, 3818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vergroten van de woning op het perceel Aletta Jacobslaan 21, 3818 LP Amersfoort</text:span>
          </text:p>
            <text:p text:style-name="common-al">De vergunning is aangevraagd voor het het vergroten van de woning op het perceel Aletta Jacobslaan 21, 3818 LP Amersfoort, met kenmerk CLZ-0000446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01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0</meta:user-defined>
    <meta:user-defined meta:name="DCTERMS.abstract">Projectomschrijving: Verbouwing aan de Aletta Jacobslaan 21 in Amersfoort., Toelichting: -</meta:user-defined>
    <dc:language>nl</dc:language>
    <meta:user-defined meta:name="OVERHEIDop.locatietype/OVERHEIDop.gebiedsmarkering">Punt</meta:user-defined>
    <meta:user-defined meta:name="DC.title">Amersfoort - Publicatie beslistermijn verlengen Aletta Jacobslaan 21, 3818 LP Amersfoo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3016</meta:user-defined>
    <meta:user-defined meta:name="OVERHEIDop.GmbID/DC.identifier">gmb-2023-393016</meta:user-defined>
    <meta:user-defined meta:name="OVERHEIDop.versieInformatie"/>
  </office:meta>
</office:document-meta>
</file>