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elle Zijlstraweg en John Stuart Mill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</text:p>
            <text:p text:style-name="common-al">omgevingsvergunning met zes weken hebben verlengd</text:p>
            <text:p text:style-name="common-al"/>
            <text:p text:style-name="common-al">
            <text:span text:style-name="nadrukvet">ter hoogte van Jelle Zijlstraweg en John Stuart </text:span>
            <text:span text:style-name="nadrukvet">Millweg</text:span>
            <text:span text:style-name="nadrukvet">, bouwen bedrijfsruimte</text:span>
          </text:p>
            <text:p text:style-name="last-al">
            <text:span text:style-name="nadrukvet">Verzonden 25 januar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0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Jelle Zijlstraweg en John Stuart Millweg VERLENGEN BESLISTERMIJN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01</meta:user-defined>
    <meta:user-defined meta:name="OVERHEIDop.GmbID/DC.identifier">gmb-2023-39301</meta:user-defined>
    <meta:user-defined meta:name="OVERHEIDop.versieInformatie"/>
  </office:meta>
</office:document-meta>
</file>