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mlehweg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amlehweg 37A, 3061JW, verwijderen van een draagmuur en twee schoorstenen (aanvraagdatum 04-09-2023, dossiernummer OMV.23.09.0002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00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mlehweg 37A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3007</meta:user-defined>
    <meta:user-defined meta:name="OVERHEIDop.GmbID/DC.identifier">gmb-2023-393007</meta:user-defined>
    <meta:user-defined meta:name="OVERHEIDop.versieInformatie"/>
  </office:meta>
</office:document-meta>
</file>