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amshofstraat 83B - Adamshofstraat 83, 87 t/m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amshofstraat 83B, 3061ZC, realiseren van verblijfsruimte in de kelders (aanvraagdatum 05-09-2023, dossiernummer OMV.23.09.0004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00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0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0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damshofstraat 83B - Adamshofstraat 83, 87 t/m 95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3005</meta:user-defined>
    <meta:user-defined meta:name="OVERHEIDop.GmbID/DC.identifier">gmb-2023-393005</meta:user-defined>
    <meta:user-defined meta:name="OVERHEIDop.versieInformatie"/>
  </office:meta>
</office:document-meta>
</file>