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ijksweg 27, 6067 AB te Linne / Maasgouw / verzonden 24 januari 2023 / het vervangen van de buitenkozijnen en het aanpassen van d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Rijksweg 27, 6067 AB te Linne / Maasgouw / verzonden 24 januari 2023 / het vervangen van de buitenkozijnen en het aanpassen van de constructie</meta:user-defined>
    <meta:user-defined meta:name="DCTERMS.W3CDTF/DCTERMS.available">2023-02-02</meta:user-defined>
    <meta:user-defined meta:name="DCTERMS.W3CDTF/OVERHEIDop.jaargang">2023</meta:user-defined>
    <meta:user-defined meta:name="OVERHEIDop.publicationIssue">39300</meta:user-defined>
    <meta:user-defined meta:name="OVERHEIDop.GmbID/DC.identifier">gmb-2023-39300</meta:user-defined>
    <meta:user-defined meta:name="OVERHEIDop.versieInformatie"/>
  </office:meta>
</office:document-meta>
</file>