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aan Eekhoornweg 16, 8161AR Epe (91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aan Eekhoornweg 16, 8161AR Epe.Datum besluit:  07-09-2023Zaaknummer:  91035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29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8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Amerikaanse eik aan Eekhoornweg 16, 8161AR Epe (910356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998</meta:user-defined>
    <meta:user-defined meta:name="OVERHEIDop.GmbID/DC.identifier">gmb-2023-392998</meta:user-defined>
    <meta:user-defined meta:name="OVERHEIDop.versieInformatie"/>
  </office:meta>
</office:document-meta>
</file>