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zolder in een vergunde schuur aan Huttenbosweg 8, 8167LB Oene (912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zolder in een vergunde schuur aan Huttenbosweg 8, 8167LB Oene.Datum besluit:  07-09-2023Zaaknummer:  9120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299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87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zolder in een vergunde schuur aan Huttenbosweg 8, 8167LB Oene (912082)</meta:user-defined>
    <meta:user-defined meta:name="DCTERMS.W3CDTF/DCTERMS.available">2023-09-13</meta:user-defined>
    <meta:user-defined meta:name="DCTERMS.W3CDTF/OVERHEIDop.jaargang">2023</meta:user-defined>
    <meta:user-defined meta:name="OVERHEIDop.publicationIssue">392996</meta:user-defined>
    <meta:user-defined meta:name="OVERHEIDop.GmbID/DC.identifier">gmb-2023-392996</meta:user-defined>
    <meta:user-defined meta:name="OVERHEIDop.versieInformatie"/>
  </office:meta>
</office:document-meta>
</file>