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paardenbak aan Vlekkertseveld 1, 8166KZ Emst (91556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aliseren van een paardenbak aan Vlekkertseveld 1, 8166KZ Emst. </text:p>
            <text:p text:style-name="common-al">Datum aanvraag:  07-09-2023</text:p>
            <text:p text:style-name="common-al">Zaaknummer : 91556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92995</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995</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995</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587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realiseren van een paardenbak aan Vlekkertseveld 1, 8166KZ Emst (915561)</meta:user-defined>
    <meta:user-defined meta:name="DCTERMS.W3CDTF/DCTERMS.available">2023-09-13</meta:user-defined>
    <meta:user-defined meta:name="DCTERMS.W3CDTF/OVERHEIDop.jaargang">2023</meta:user-defined>
    <meta:user-defined meta:name="OVERHEIDop.publicationIssue">392995</meta:user-defined>
    <meta:user-defined meta:name="OVERHEIDop.GmbID/DC.identifier">gmb-2023-392995</meta:user-defined>
    <meta:user-defined meta:name="OVERHEIDop.versieInformatie"/>
  </office:meta>
</office:document-meta>
</file>