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Noorse esdoorn aan Burgemeester van Walsemlaan 81, 8162GE Epe (912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Noorse esdoorn aan Burgemeester van Walsemlaan 81, 8162GE Epe.Datum besluit:  07-09-2023Zaaknummer:  91269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9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58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Noorse esdoorn aan Burgemeester van Walsemlaan 81, 8162GE Epe (912696)</meta:user-defined>
    <meta:user-defined meta:name="DCTERMS.W3CDTF/DCTERMS.available">2023-09-13</meta:user-defined>
    <meta:user-defined meta:name="DCTERMS.W3CDTF/OVERHEIDop.jaargang">2023</meta:user-defined>
    <meta:user-defined meta:name="OVERHEIDop.publicationIssue">392994</meta:user-defined>
    <meta:user-defined meta:name="OVERHEIDop.GmbID/DC.identifier">gmb-2023-392994</meta:user-defined>
    <meta:user-defined meta:name="OVERHEIDop.versieInformatie"/>
  </office:meta>
</office:document-meta>
</file>