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verwijderen van de bestaande LPG installatie o.a., Boulevard 70, 3707BN Zeist</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de gemeente een melding Activiteitenbesluit ontvangen voor het bedrijf op het adres Boulevard 70, 3707BN Zeist. Het gaat om een melding voor het verwijderen van de bestaande LPG installatie o.a..</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64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299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9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9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6457</meta:user-defined>
    <dc:language>nl</dc:language>
    <meta:user-defined meta:name="OVERHEIDop.locatietype/OVERHEIDop.gebiedsmarkering">Punt</meta:user-defined>
    <meta:user-defined meta:name="DC.title">Melding voor wijzigen activiteit; verwijderen van de bestaande LPG installatie o.a., Boulevard 70, 3707BN Zeist</meta:user-defined>
    <meta:user-defined meta:name="DCTERMS.W3CDTF/DCTERMS.available">2023-09-12</meta:user-defined>
    <meta:user-defined meta:name="DCTERMS.W3CDTF/OVERHEIDop.jaargang">2023</meta:user-defined>
    <meta:user-defined meta:name="OVERHEIDop.publicationIssue">392992</meta:user-defined>
    <meta:user-defined meta:name="OVERHEIDop.GmbID/DC.identifier">gmb-2023-392992</meta:user-defined>
    <meta:user-defined meta:name="OVERHEIDop.versieInformatie"/>
  </office:meta>
</office:document-meta>
</file>