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Molenweg 1-3,  4341 BA 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het café met bedrijfswoning tot drie starterswoningen </text:p>
            <text:p text:style-name="common-al">Adres: <text:span text:style-name="nadrukvet">Molenweg 1-3, Arnemuiden</text:span></text:p>
            <text:p text:style-name="common-al">Besluit: de aanvraag omgevingsvergunning is buiten behandeling gesteld. </text:p>
            <text:p text:style-name="common-al">Verzonden naar aanvrager d.d.: 31 augustus 2023</text:p>
            <text:p text:style-name="last-al">Zaaknummer: D5004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297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7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7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, Molenweg 1-3,  4341 BA  Arnemuid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975</meta:user-defined>
    <meta:user-defined meta:name="OVERHEIDop.GmbID/DC.identifier">gmb-2023-392975</meta:user-defined>
    <meta:user-defined meta:name="OVERHEIDop.versieInformatie"/>
  </office:meta>
</office:document-meta>
</file>