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ransac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september 2023 tot en met donderdag 2 november 2023 ter inzage ligt: </text:p>
            <text:p text:style-name="common-al">Het wijzigingsplan ‘Kransackerdorp’ </text:p>
            <text:p text:style-name="common-al">
            <text:span text:style-name="nadrukvet"/>
          </text:p>
            <text:p text:style-name="common-al">
            <text:span text:style-name="nadrukvet">Wijzigingsplan ‘Kransackerdorp’</text:span>
          </text:p>
            <text:p text:style-name="common-al">Burgemeester en wethouders maken bekend dat zij bij besluit van 29 augustus 2023 het wijzigingsplan ‘Kransackerdorp’ ongewijzigd hebben vastgesteld. Dit wijzigingsplan voorziet in de wijziging van een agrarische bestemming naar een bestemming 'Woongebied'. De gronden zijn gelegen ten noorden van de Eindhovensebaan, in het noordelijk gedeelte van het uitbreidingsgebied Zilverackers (Kransackerdorp). De gronden waren in het bestemmingsplan ‘Zilverackers, Kransackerdorp’ voor agrarische doeleinden bestemd omdat rekening moest worden gehouden met milieubelemmeringen. Nu deze belemmeringen er niet meer zijn, wordt de bestemming gewijzigd om het Kransackerdorp verder te realiseren en af te ronden.  </text:p>
            <text:p text:style-name="common-al">
            <text:span text:style-name="nadrukcur"/>
          </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Crisis- en herstelwet</text:span>
          </text:p>
            <text:p text:style-name="common-al">Op het vaststellingsbesluit van dit wijzigingsplan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wijzigingsplan is te bekijken op www.ruimtelijkeplannen.nl en www.veldhoven.nl, zoek op plannaam wijzigingsplan ‘Kransackerdorp’.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29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7-0401</meta:user-defined>
    <meta:user-defined meta:name="OVERHEIDop.Plansoort/OVERHEIDop.plansoort">bestemmings- of omgevingsplan</meta:user-defined>
    <meta:user-defined meta:name="DCTERMS.abstract">Wijzigen van een agrarische bestemming naar de bestemming Woongebied om het Kransackerdorp te realis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wijzigingsplan ‘Kransackerdorp’</meta:user-defined>
    <meta:user-defined meta:name="OVERHEIDop.datumEindeReactietermijn">2023-11-02</meta:user-defined>
    <meta:user-defined meta:name="OVERHEIDop.terinzageleggingBG">https://www.ruimtelijkeplannen.nl/view?planidn=NL.IMRO.0861.BP00177-0401</meta:user-defined>
    <meta:user-defined meta:name="DCTERMS.W3CDTF/DCTERMS.available">2023-09-20</meta:user-defined>
    <meta:user-defined meta:name="DCTERMS.W3CDTF/OVERHEIDop.jaargang">2023</meta:user-defined>
    <meta:user-defined meta:name="OVERHEIDop.publicationIssue">392974</meta:user-defined>
    <meta:user-defined meta:name="OVERHEIDop.GmbID/DC.identifier">gmb-2023-392974</meta:user-defined>
    <meta:user-defined meta:name="OVERHEIDop.versieInformatie"/>
  </office:meta>
</office:document-meta>
</file>