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Turfkaai 3, 4331 JV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text:span>
            <text:span text:style-name="nadrukvet">525425</text:span>
          </text:p>
            <text:p text:style-name="common-al">De burgemeester van Middelburg maakt bekend dat hij de volgende exploitatievergunning als bedoeld in artikel 2.17 van de APV heeft verleend (tussen haakjes staat de datum van verzending):</text:p>
            <text:p text:style-name="common-al">
            <text:span text:style-name="nadrukvet">Turfkaai 3:  </text:span>exploiteren van de openbare inrichting ‘Pluk de dag en dan ….is er koffie’ (04-09).</text:p>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297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7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7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melding</meta:user-defined>
    <dc:language>nl</dc:language>
    <meta:user-defined meta:name="OVERHEIDop.locatietype/OVERHEIDop.gebiedsmarkering">Adres</meta:user-defined>
    <meta:user-defined meta:name="DC.title">VERLEENDE EXPLOITATIEVERGUNNING,  Turfkaai 3, 4331 JV Middelburg</meta:user-defined>
    <meta:user-defined meta:name="DCTERMS.W3CDTF/DCTERMS.available">2023-09-13</meta:user-defined>
    <meta:user-defined meta:name="DCTERMS.W3CDTF/OVERHEIDop.jaargang">2023</meta:user-defined>
    <meta:user-defined meta:name="OVERHEIDop.publicationIssue">392973</meta:user-defined>
    <meta:user-defined meta:name="OVERHEIDop.GmbID/DC.identifier">gmb-2023-392973</meta:user-defined>
    <meta:user-defined meta:name="OVERHEIDop.versieInformatie"/>
  </office:meta>
</office:document-meta>
</file>