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beide dakvlakken van de woning aan  Sint Antheunisstraat 7,  4331 P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2334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beide dakvlakken van de woning</text:span> aan <text:span text:style-name="nadrukvet">Sint </text:span><text:span text:style-name="nadrukvet">Antheunisstraat</text:span><text:span text:style-name="nadrukvet"> 7</text:span><text:span text:style-name="nadrukvet">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oktober </text:span><text:span text:style-name="nadrukvet">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7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beide dakvlakken van de woning aan  Sint Antheunisstraat 7,  4331 PP Middelburg</meta:user-defined>
    <meta:user-defined meta:name="DCTERMS.W3CDTF/DCTERMS.available">2023-09-13</meta:user-defined>
    <meta:user-defined meta:name="DCTERMS.W3CDTF/OVERHEIDop.jaargang">2023</meta:user-defined>
    <meta:user-defined meta:name="OVERHEIDop.publicationIssue">392970</meta:user-defined>
    <meta:user-defined meta:name="OVERHEIDop.GmbID/DC.identifier">gmb-2023-392970</meta:user-defined>
    <meta:user-defined meta:name="OVERHEIDop.versieInformatie"/>
  </office:meta>
</office:document-meta>
</file>