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laan 56 te Goes - Besluit op aanvraag vergunning obstakels op openbare weg voor het plaatsen van een mobiel toilet van 24-01 t/m 5-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januari 2023 een vergunning obstakels op openbare weg hebben verleend voor het plaatsen van een mobiel toilet van 24-01 t/m 5-2-2023 op de locatie Thorbeckelaan 56 te Goes. Het besluit is geregistreerd onder nummer OOW-2023-057 / Z23.141932.</text:p>
            <text:p text:style-name="common-al">
            <text:span text:style-name="nadrukvet">Procedure</text:span>
          </text:p>
            <text:p text:style-name="last-al">Tegen een verleende vergunning kunnen belanghebbenden met ingang van 27 jan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29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Thorbeckelaan 56 te Goes - Besluit op aanvraag vergunning obstakels op openbare weg voor het plaatsen van een mobiel toilet van 24-01 t/m 5-2-2023</meta:user-defined>
    <dc:language>nl</dc:language>
    <meta:user-defined meta:name="OVERHEIDop.locatietype/OVERHEIDop.gebiedsmarkering">Adres</meta:user-defined>
    <meta:user-defined meta:name="DC.title">Thorbeckelaan 56 te Goes - Besluit op aanvraag vergunning obstakels op openbare weg voor het plaatsen van een mobiel toilet van 24-01 t/m 5-2-2023</meta:user-defined>
    <meta:user-defined meta:name="DCTERMS.W3CDTF/DCTERMS.available">2023-01-30</meta:user-defined>
    <meta:user-defined meta:name="DCTERMS.W3CDTF/OVERHEIDop.jaargang">2023</meta:user-defined>
    <meta:user-defined meta:name="OVERHEIDop.publicationIssue">39297</meta:user-defined>
    <meta:user-defined meta:name="OVERHEIDop.GmbID/DC.identifier">gmb-2023-39297</meta:user-defined>
    <meta:user-defined meta:name="OVERHEIDop.versieInformatie"/>
  </office:meta>
</office:document-meta>
</file>