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zonnepanelen op de platte daken van de dakkapellen van de woning en het platte dak van de schuur aan Seissingel 92,  4334 AB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text:span>
            <text:span text:style-name="nadrukvet">92917</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aanbrengen van zonnepanelen op de platte daken van de dakkapellen van de woning en het platte dak van de schuur</text:span> aan <text:span text:style-name="nadrukvet">Seissingel 92</text:span><text:span text:style-name="nadrukvet"> te </text:span><text:span text:style-name="nadrukvet">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6 oktober </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296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6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6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zonnepanelen op de platte daken van de dakkapellen van de woning en het platte dak van de schuur aan Seissingel 92,  4334 AB Middelburg</meta:user-defined>
    <meta:user-defined meta:name="DCTERMS.W3CDTF/DCTERMS.available">2023-09-13</meta:user-defined>
    <meta:user-defined meta:name="DCTERMS.W3CDTF/OVERHEIDop.jaargang">2023</meta:user-defined>
    <meta:user-defined meta:name="OVERHEIDop.publicationIssue">392969</meta:user-defined>
    <meta:user-defined meta:name="OVERHEIDop.GmbID/DC.identifier">gmb-2023-392969</meta:user-defined>
    <meta:user-defined meta:name="OVERHEIDop.versieInformatie"/>
  </office:meta>
</office:document-meta>
</file>