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zonnepanelen op diverse daken van het pand/complex aan  Lange Noordstraat 48,  4331 C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504656</text:span>
          </text:p>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aanbrengen van zonnepanelen op diverse daken van het pand/complex</text:span> aan <text:span text:style-name="nadrukvet">Lange </text:span><text:span text:style-name="nadrukvet">Noordstraat</text:span><text:span text:style-name="nadrukvet"> 48 te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6 okto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92968</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8</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968</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brengen van zonnepanelen op diverse daken van het pand/complex aan  Lange Noordstraat 48,  4331 CE  Middelburg</meta:user-defined>
    <meta:user-defined meta:name="DCTERMS.W3CDTF/DCTERMS.available">2023-09-13</meta:user-defined>
    <meta:user-defined meta:name="DCTERMS.W3CDTF/OVERHEIDop.jaargang">2023</meta:user-defined>
    <meta:user-defined meta:name="OVERHEIDop.publicationIssue">392968</meta:user-defined>
    <meta:user-defined meta:name="OVERHEIDop.GmbID/DC.identifier">gmb-2023-392968</meta:user-defined>
    <meta:user-defined meta:name="OVERHEIDop.versieInformatie"/>
  </office:meta>
</office:document-meta>
</file>