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 de beide kopgevels van de flat te voorzien van gevelisolatie aan Henry Dunantlaan 8,  4334 B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16831</text:span>
          </text:p>
            <text:p text:style-name="common-al">Burgemeester en wethouders van de gemeente Middelburg hebben een omgevingsvergunning verleend. </text:p>
            <text:p text:style-name="common-al">De gemeente Middelburg geeft hiermee toestemming om <text:span text:style-name="nadrukvet">beide kopgevels van de flat te voorzien van gevelisolatie</text:span> aan <text:span text:style-name="nadrukvet">Henry </text:span><text:span text:style-name="nadrukvet">Dunantlaan</text:span><text:span text:style-name="nadrukvet"> 8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oktober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96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om de beide kopgevels van de flat te voorzien van gevelisolatie aan Henry Dunantlaan 8,  4334 BA Middelburg</meta:user-defined>
    <meta:user-defined meta:name="DCTERMS.W3CDTF/DCTERMS.available">2023-09-13</meta:user-defined>
    <meta:user-defined meta:name="DCTERMS.W3CDTF/OVERHEIDop.jaargang">2023</meta:user-defined>
    <meta:user-defined meta:name="OVERHEIDop.publicationIssue">392967</meta:user-defined>
    <meta:user-defined meta:name="OVERHEIDop.GmbID/DC.identifier">gmb-2023-392967</meta:user-defined>
    <meta:user-defined meta:name="OVERHEIDop.versieInformatie"/>
  </office:meta>
</office:document-meta>
</file>