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ambulancepost en opleidingscentrum aan Bachweg 1A  te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4</text:span>
            <text:span text:style-name="nadrukvet">77326</text:span>
          </text:p>
            <text:p text:style-name="common-al">Burgemeester en wethouders van de gemeente Middelburg hebben een omgevingsvergunning verleend. </text:p>
            <text:p text:style-name="common-al">De gemeente Middelburg geeft hiermee toestemming voor <text:span text:style-name="nadrukvet">het bouwen van een </text:span><text:span text:style-name="nadrukvet">ambulancepost en opleidingscentrum</text:span> aan <text:span text:style-name="nadrukvet">Bachweg</text:span><text:span text:style-name="nadrukvet"> 1A te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17 oktober</text:span><text:span text:style-name="nadrukvet">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92966</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966</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966</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een ambulancepost en opleidingscentrum aan Bachweg 1A  te Middelburg</meta:user-defined>
    <meta:user-defined meta:name="DCTERMS.W3CDTF/DCTERMS.available">2023-09-13</meta:user-defined>
    <meta:user-defined meta:name="DCTERMS.W3CDTF/OVERHEIDop.jaargang">2023</meta:user-defined>
    <meta:user-defined meta:name="OVERHEIDop.publicationIssue">392966</meta:user-defined>
    <meta:user-defined meta:name="OVERHEIDop.GmbID/DC.identifier">gmb-2023-392966</meta:user-defined>
    <meta:user-defined meta:name="OVERHEIDop.versieInformatie"/>
  </office:meta>
</office:document-meta>
</file>