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dakopbouw kerkgebouw aan Armeniaans Schuitvlot 22,  4331 N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12898</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passen van de dakopbouw kerkgebouw </text:span> aan <text:span text:style-name="nadrukvet">Armeniaans</text:span><text:span text:style-name="nadrukvet"> Schuitvlot 22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96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dakopbouw kerkgebouw aan Armeniaans Schuitvlot 22,  4331 NL Middelburg</meta:user-defined>
    <meta:user-defined meta:name="DCTERMS.W3CDTF/DCTERMS.available">2023-09-13</meta:user-defined>
    <meta:user-defined meta:name="DCTERMS.W3CDTF/OVERHEIDop.jaargang">2023</meta:user-defined>
    <meta:user-defined meta:name="OVERHEIDop.publicationIssue">392965</meta:user-defined>
    <meta:user-defined meta:name="OVERHEIDop.GmbID/DC.identifier">gmb-2023-392965</meta:user-defined>
    <meta:user-defined meta:name="OVERHEIDop.versieInformatie"/>
  </office:meta>
</office:document-meta>
</file>