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gevelreclame aan  Althoornweg 12,  4337 WW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text:span>
            <text:span text:style-name="nadrukvet">94865</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brengen van gevelreclame</text:span> aan <text:span text:style-name="nadrukvet">Althoornweg 12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2 okto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296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6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6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gevelreclame aan  Althoornweg 12,  4337 WW Middelburg</meta:user-defined>
    <meta:user-defined meta:name="DCTERMS.W3CDTF/DCTERMS.available">2023-09-13</meta:user-defined>
    <meta:user-defined meta:name="DCTERMS.W3CDTF/OVERHEIDop.jaargang">2023</meta:user-defined>
    <meta:user-defined meta:name="OVERHEIDop.publicationIssue">392964</meta:user-defined>
    <meta:user-defined meta:name="OVERHEIDop.GmbID/DC.identifier">gmb-2023-392964</meta:user-defined>
    <meta:user-defined meta:name="OVERHEIDop.versieInformatie"/>
  </office:meta>
</office:document-meta>
</file>