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litsing van de woning en aanvraag extra huisnummer aan Molenwater 23 4331 S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32829</text:span>
          </text:p>
            <text:p text:style-name="common-al">Burgemeester en wethouders van de gemeente Middelburg hebben een aanvraag voor een omgevingsvergunning ontvangen. De vergunning is aangevraagd voor <text:span text:style-name="nadrukvet">splitsing van de woning en aanvraag extra huisnummer</text:span><text:span text:style-name="nadrukvet"/>aan <text:span text:style-name="nadrukvet">Molenwater 2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september</text:span><text:span text:style-name="nadrukvet"> 2023.</text:span></text:p>
            <text:p text:style-name="common-al">
            <text:span text:style-name="nadrukvet"/>Zij neemt daarover waarschijnlijk vóór <text:span text:style-name="nadrukvet">30 okto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296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6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6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splitsing van de woning en aanvraag extra huisnummer aan Molenwater 23 4331 SC Middel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963</meta:user-defined>
    <meta:user-defined meta:name="OVERHEIDop.GmbID/DC.identifier">gmb-2023-392963</meta:user-defined>
    <meta:user-defined meta:name="OVERHEIDop.versieInformatie"/>
  </office:meta>
</office:document-meta>
</file>