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het particulier riool op het hoofdriool aan Kapoengang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040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sluiten van het particulier riool op het hoofdriool</text:span><text:span text:style-name="nadrukvet"/>aan <text:span text:style-name="nadrukvet">Kapoengang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augustus</text:span><text:span text:style-name="nadrukvet"> 2023.</text:span></text:p>
            <text:p text:style-name="common-al">
            <text:span text:style-name="nadrukvet"/>Zij neemt daarover waarschijnlijk vóór <text:span text:style-name="nadrukvet">26 okto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9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sluiten van het particulier riool op het hoofdriool aan Kapoengang te Middel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962</meta:user-defined>
    <meta:user-defined meta:name="OVERHEIDop.GmbID/DC.identifier">gmb-2023-392962</meta:user-defined>
    <meta:user-defined meta:name="OVERHEIDop.versieInformatie"/>
  </office:meta>
</office:document-meta>
</file>