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entree en plaatsen van een lift aan Herculesweg 8 4338 PL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30689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uitbreiden van de entree en plaatsen van een lift</text:span><text:span text:style-name="nadrukvet"/>aan <text:span text:style-name="nadrukvet">Hercule</text:span><text:span text:style-name="nadrukvet">s</text:span><text:span text:style-name="nadrukvet">weg 8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1 augustus</text:span><text:span text:style-name="nadrukvet"> 2023.</text:span></text:p>
            <text:p text:style-name="common-al">
            <text:span text:style-name="nadrukvet"/>Zij neemt daarover waarschijnlijk vóór <text:span text:style-name="nadrukvet">26 oktober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9296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96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96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entree en plaatsen van een lift aan Herculesweg 8 4338 PL Middelbur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961</meta:user-defined>
    <meta:user-defined meta:name="OVERHEIDop.GmbID/DC.identifier">gmb-2023-392961</meta:user-defined>
    <meta:user-defined meta:name="OVERHEIDop.versieInformatie"/>
  </office:meta>
</office:document-meta>
</file>