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de milieuinrichting / activiteiten , Bessemeindseweg 5A, 5126 A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anderen van de milieuinrichting / activiteiten  op het adres Bessemeindseweg 5A, 5126 AZ Gilze volledig is (10381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296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197</meta:user-defined>
    <meta:user-defined meta:name="DCTERMS.abstract">het veranderen van de milieuinrichting / activiteiten -Ake3xei3p04</meta:user-defined>
    <dc:language>nl</dc:language>
    <meta:user-defined meta:name="OVERHEIDop.locatietype/OVERHEIDop.gebiedsmarkering">Punt</meta:user-defined>
    <meta:user-defined meta:name="DC.title">Melding het veranderen van de milieuinrichting / activiteiten , Bessemeindseweg 5A, 5126 AZ Gilz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960</meta:user-defined>
    <meta:user-defined meta:name="OVERHEIDop.GmbID/DC.identifier">gmb-2023-392960</meta:user-defined>
    <meta:user-defined meta:name="OVERHEIDop.versieInformatie"/>
  </office:meta>
</office:document-meta>
</file>