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verwijdering-VERWIJDER-0507148, Eikelenbosch 14, 5111 E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Asbestverwijdering-VERWIJDER-0507148 op het adres Eikelenbosch 14, 5111 EL Baarle-Nassau volledig is (10432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295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5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3265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Asbestverwijdering-VERWIJDER-0507148, Eikelenbosch 14, 5111 EL Baarle-Nassau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959</meta:user-defined>
    <meta:user-defined meta:name="OVERHEIDop.GmbID/DC.identifier">gmb-2023-392959</meta:user-defined>
    <meta:user-defined meta:name="OVERHEIDop.versieInformatie"/>
  </office:meta>
</office:document-meta>
</file>