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asbest, Eikelenbosch 2, 5111 EL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verwijderen van asbest op het adres Eikelenbosch 2, 5111 EL Baarle-Nassau volledig is (104327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295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95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95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43275</meta:user-defined>
    <meta:user-defined meta:name="DCTERMS.abstract">het saneren van asbest</meta:user-defined>
    <dc:language>nl</dc:language>
    <meta:user-defined meta:name="OVERHEIDop.locatietype/OVERHEIDop.gebiedsmarkering">Punt</meta:user-defined>
    <meta:user-defined meta:name="DC.title">Melding het verwijderen van asbest, Eikelenbosch 2, 5111 EL Baarle-Nassau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958</meta:user-defined>
    <meta:user-defined meta:name="OVERHEIDop.GmbID/DC.identifier">gmb-2023-392958</meta:user-defined>
    <meta:user-defined meta:name="OVERHEIDop.versieInformatie"/>
  </office:meta>
</office:document-meta>
</file>