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reguliere omgevingsvergunning Portugesezoom 5, 2912G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Omgevingsdienst Midden-Holland (ODMH) namens gemeente Zuidplas een besluit genomen op de aanvraag met kenmerk 2023-00012348. Het gaat over het intrekken van de verleende omgevingsvergunning (ons kenmerk 2023-00003377) voor het tijdelijk (maximaal 3,5 jaar) afwijken van het bestemmingsplan ten behoeve van het houden van een gastouderopvang op de locatie Portugesezoom 5, 2912GE Nieuwerkerk aan den IJssel.</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95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5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5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2348</meta:user-defined>
    <meta:user-defined meta:name="DCTERMS.abstract">Besluit intrekken reguliere omgevingsvergunning</meta:user-defined>
    <dc:language>nl</dc:language>
    <meta:user-defined meta:name="OVERHEIDop.locatietype/OVERHEIDop.gebiedsmarkering">Punt</meta:user-defined>
    <meta:user-defined meta:name="DC.title">Besluit intrekken reguliere omgevingsvergunning Portugesezoom 5, 2912GE Nieuwerkerk aan den IJssel</meta:user-defined>
    <meta:user-defined meta:name="DCTERMS.W3CDTF/DCTERMS.available">2023-09-12</meta:user-defined>
    <meta:user-defined meta:name="DCTERMS.W3CDTF/OVERHEIDop.jaargang">2023</meta:user-defined>
    <meta:user-defined meta:name="OVERHEIDop.publicationIssue">392957</meta:user-defined>
    <meta:user-defined meta:name="OVERHEIDop.GmbID/DC.identifier">gmb-2023-392957</meta:user-defined>
    <meta:user-defined meta:name="OVERHEIDop.versieInformatie"/>
  </office:meta>
</office:document-meta>
</file>