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Beer 1, brandveilig gebruiken basisschool </text:span>
            <text:span text:style-name="nadrukvet">Ichthus</text:span>
          </text:p>
            <text:p text:style-name="common-al">
            <text:span text:style-name="nadrukvet">Ingediend 2</text:span>
            <text:span text:style-name="nadrukvet">4</text:span>
            <text:span text:style-name="nadrukvet"> januari 2023</text:span>
          </text:p>
            <text:p text:style-name="common-al"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9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rote Beer 1 INGEDIENDE 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95</meta:user-defined>
    <meta:user-defined meta:name="OVERHEIDop.GmbID/DC.identifier">gmb-2023-39295</meta:user-defined>
    <meta:user-defined meta:name="OVERHEIDop.versieInformatie"/>
  </office:meta>
</office:document-meta>
</file>