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akker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, Locatie: Oostakkerstraat 75 1066HR AmsterdamOostakkerstraat 75</text:p>
            <text:p text:style-name="common-al">Looptijd :18-09-2023 t/m 13-10-2023</text:p>
            <text:p text:style-name="common-al">Verzonden naar aanvrager op: 08-09-2023</text:p>
            <text:p text:style-name="common-al">Kenmerk gemeente: Z/23/2220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2056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4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4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4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0561</meta:user-defined>
    <meta:user-defined meta:name="DCTERMS.abstract">Werkzaamheden en vervoer op straat Oostakkerstraat 75 1066HR, Oostakkerstraat 75</meta:user-defined>
    <dc:language>nl</dc:language>
    <meta:user-defined meta:name="OVERHEIDop.locatietype/OVERHEIDop.gebiedsmarkering">Punt</meta:user-defined>
    <meta:user-defined meta:name="DC.title">Besluit apv vergunning Verleend - Oostakkerstraat 75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945</meta:user-defined>
    <meta:user-defined meta:name="OVERHEIDop.GmbID/DC.identifier">gmb-2023-392945</meta:user-defined>
    <meta:user-defined meta:name="OVERHEIDop.versieInformatie"/>
  </office:meta>
</office:document-meta>
</file>