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alwijk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RVV-TVM- Daalwijk 1- 25-09-2023 van 00:00 t/m 23:30, Locatie: Daalwijk 1C</text:p>
            <text:p text:style-name="common-al">Looptijd :25-09-2023 t/m 25-09-2023</text:p>
            <text:p text:style-name="common-al">Verzonden naar aanvrager op: 08-09-2023</text:p>
            <text:p text:style-name="common-al">Kenmerk gemeente: Z/23/2212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129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3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947</meta:user-defined>
    <meta:user-defined meta:name="DCTERMS.abstract">RVV-TVM- Daalwijk 1- 25-09-2023 van 00:00 t/m 23:30, Daalwijk 1C</meta:user-defined>
    <dc:language>nl</dc:language>
    <meta:user-defined meta:name="OVERHEIDop.locatietype/OVERHEIDop.gebiedsmarkering">Punt</meta:user-defined>
    <meta:user-defined meta:name="DC.title">Besluit apv vergunning Verleend - Daalwijk 1C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933</meta:user-defined>
    <meta:user-defined meta:name="OVERHEIDop.GmbID/DC.identifier">gmb-2023-392933</meta:user-defined>
    <meta:user-defined meta:name="OVERHEIDop.versieInformatie"/>
  </office:meta>
</office:document-meta>
</file>