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35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Stremmen, Admiraal De Ruijterweg 350, 12-9-2023, Locatie: Admiraal De Ruijterweg 350-H</text:p>
            <text:p text:style-name="common-al">Looptijd :12-09-2023 t/m 12-09-2023</text:p>
            <text:p text:style-name="common-al">Verzonden naar aanvrager op: 08-09-2023</text:p>
            <text:p text:style-name="common-al">Kenmerk gemeente: Z/23/22184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1844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25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92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92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8448</meta:user-defined>
    <meta:user-defined meta:name="DCTERMS.abstract">TVM, Stremmen, Admiraal De Ruijterweg 350, 12-9-2023, Admiraal De Ruijterweg 350-H</meta:user-defined>
    <dc:language>nl</dc:language>
    <meta:user-defined meta:name="OVERHEIDop.locatietype/OVERHEIDop.gebiedsmarkering">Punt</meta:user-defined>
    <meta:user-defined meta:name="DC.title">Besluit apv vergunning Verleend - Admiraal De Ruijterweg 350-H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925</meta:user-defined>
    <meta:user-defined meta:name="OVERHEIDop.GmbID/DC.identifier">gmb-2023-392925</meta:user-defined>
    <meta:user-defined meta:name="OVERHEIDop.versieInformatie"/>
  </office:meta>
</office:document-meta>
</file>