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Iren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Prinses Irenestraat 36, 11-01-2023, Locatie: Prinses Irenestraat 36</text:p>
            <text:p text:style-name="common-al">Looptijd :11-01-2023 t/m 11-01-2023</text:p>
            <text:p text:style-name="common-al">Verzonden naar aanvrager op: 30-12-2022</text:p>
            <text:p text:style-name="common-al">Kenmerk gemeente: Z/22/2115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763</meta:user-defined>
    <meta:user-defined meta:name="DCTERMS.abstract">Rvv, Prinses Irenestraat 36, 11-01-2023, Prinses Irenestraat 36</meta:user-defined>
    <dc:language>nl</dc:language>
    <meta:user-defined meta:name="OVERHEIDop.locatietype/OVERHEIDop.gebiedsmarkering">Punt</meta:user-defined>
    <meta:user-defined meta:name="DC.title">Besluit apv vergunning Verleend Prinses Irenestraat 36</meta:user-defined>
    <meta:user-defined meta:name="DCTERMS.W3CDTF/DCTERMS.available">2023-01-03</meta:user-defined>
    <meta:user-defined meta:name="DCTERMS.W3CDTF/OVERHEIDop.jaargang">2023</meta:user-defined>
    <meta:user-defined meta:name="OVERHEIDop.publicationIssue">3929</meta:user-defined>
    <meta:user-defined meta:name="OVERHEIDop.GmbID/DC.identifier">gmb-2023-3929</meta:user-defined>
    <meta:user-defined meta:name="OVERHEIDop.versieInformatie"/>
  </office:meta>
</office:document-meta>
</file>