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. de Visserstraat 38, 3904 G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. de Visserstraat 38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09-2023</text:p>
            <text:p text:style-name="common-al">CLZ-00010695, realiseren van een dakopbouw aan de achterzijde van de woning,</text:p>
            <text:p text:style-name="common-al">op het perceel Dr. de Visserstraat 38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287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7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7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95</meta:user-defined>
    <meta:user-defined meta:name="DCTERMS.abstract">OLO 7934731</meta:user-defined>
    <dc:language>nl</dc:language>
    <meta:user-defined meta:name="OVERHEIDop.locatietype/OVERHEIDop.gebiedsmarkering">Punt</meta:user-defined>
    <meta:user-defined meta:name="DC.title">Publicatie verleende vergunning Dr. de Visserstraat 38, 3904 GG Veenendaal te Veenendaa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72</meta:user-defined>
    <meta:user-defined meta:name="OVERHEIDop.GmbID/DC.identifier">gmb-2023-392872</meta:user-defined>
    <meta:user-defined meta:name="OVERHEIDop.versieInformatie"/>
  </office:meta>
</office:document-meta>
</file>